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700000084E235B7C5B6DA1113.png" manifest:media-type="image/png"/>
  <manifest:file-entry manifest:full-path="Pictures/10000201000008C10000017A380AF98C2826D2BD.png" manifest:media-type="image/png"/>
  <manifest:file-entry manifest:full-path="Pictures/1000D9F800000C4A00000D9E302992F9B6113F7C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08cm"/>
          <style:tab-stop style:position="6.35cm"/>
          <style:tab-stop style:position="10.16cm"/>
          <style:tab-stop style:position="17cm" style:type="right"/>
        </style:tab-stops>
      </style:paragraph-properties>
      <style:text-properties style:font-name="Calibri" fo:font-size="16pt" fo:language="it" fo:country="IT" fo:font-weight="bold" style:font-size-asian="16pt" style:language-asian="none" style:country-asian="none" style:font-weight-asian="bold" style:font-name-complex="Calibri"/>
    </style:style>
    <style:style style:name="P2" style:family="paragraph" style:parent-style-name="Header">
      <style:paragraph-properties fo:text-align="center" style:justify-single-word="false">
        <style:tab-stops>
          <style:tab-stop style:position="5.08cm"/>
          <style:tab-stop style:position="6.35cm"/>
          <style:tab-stop style:position="10.16cm"/>
          <style:tab-stop style:position="17cm" style:type="right"/>
        </style:tab-stops>
      </style:paragraph-properties>
      <style:text-properties style:font-name="Verdana" fo:font-size="9pt" fo:language="it" fo:country="I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4.128cm"/>
          <style:tab-stop style:position="6.668cm"/>
          <style:tab-stop style:position="10.16cm"/>
          <style:tab-stop style:position="17cm" style:type="right"/>
        </style:tab-stops>
      </style:paragraph-properties>
      <style:text-properties fo:font-variant="small-caps" style:font-name="Verdana" fo:font-size="9pt" style:font-size-asian="9pt" style:font-name-complex="Verdana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5pt" fo:language="it" fo:country="IT" officeooo:rsid="000482a9" officeooo:paragraph-rsid="000482a9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fo:language="it" fo:country="IT" officeooo:rsid="000482a9" officeooo:paragraph-rsid="000482a9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fo:language="it" fo:country="IT" officeooo:rsid="000482a9" officeooo:paragraph-rsid="00051f0d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5pt" fo:language="it" fo:country="IT" officeooo:rsid="0006b2ea" officeooo:paragraph-rsid="0006b2ea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fo:font-size="15pt" fo:language="it" fo:country="IT" officeooo:rsid="00077611" officeooo:paragraph-rsid="00077611" style:font-size-asian="15pt" style:font-size-complex="15pt"/>
    </style:style>
    <style:style style:name="P11" style:family="paragraph" style:parent-style-name="Standard">
      <style:paragraph-properties fo:text-align="end" style:justify-single-word="false"/>
      <style:text-properties fo:font-size="15pt" fo:language="it" fo:country="IT" officeooo:rsid="000929ef" officeooo:paragraph-rsid="000929ef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font-size="15pt" fo:language="it" fo:country="IT" style:font-size-asian="15pt" style:font-size-complex="15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5pt" fo:language="it" fo:country="IT" style:font-size-asian="15pt" style:font-size-complex="15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5pt" fo:language="it" fo:country="IT" officeooo:rsid="00077611" officeooo:paragraph-rsid="00077611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fo:font-size="15pt" fo:language="it" fo:country="IT" officeooo:rsid="00051f0d" officeooo:paragraph-rsid="00051f0d" style:font-size-asian="15pt" style:font-size-complex="15pt"/>
    </style:style>
    <style:style style:name="P16" style:family="paragraph" style:parent-style-name="Standard">
      <style:paragraph-properties fo:text-align="end" style:justify-single-word="false"/>
      <style:text-properties fo:font-size="15pt" fo:language="it" fo:country="IT" fo:font-weight="bold" style:font-size-asian="15pt" style:font-weight-asian="bold" style:font-size-complex="15pt" style:font-weight-complex="bold"/>
    </style:style>
    <style:style style:name="T1" style:family="text"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482a9"/>
    </style:style>
    <style:style style:name="T4" style:family="text">
      <style:text-properties officeooo:rsid="00051f0d"/>
    </style:style>
    <style:style style:name="T5" style:family="text">
      <style:text-properties officeooo:rsid="0007761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9eabf" style:font-size-asian="12pt" style:font-size-complex="12pt"/>
    </style:style>
    <style:style style:name="T8" style:family="text">
      <style:text-properties fo:font-size="12pt" officeooo:rsid="000b5555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b5555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9eabf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6"/>
      <text:p text:style-name="P12"><text:span text:style-name="T10">P</text:span><text:span text:style-name="T11">rot. n. 1787 – 04 del 12/06/2020</text:span><text:span text:style-name="T9"> <text:s text:c="18"/></text:span><text:span text:style-name="T6"><text:s text:c="42"/></text:span><text:span text:style-name="T3">Al personale docente</text:span></text:p>
      <text:p text:style-name="P6">Ai collaboratori scolastici</text:p>
      <text:p text:style-name="P6">Alle famiglie degli alunni</text:p>
      <text:p text:style-name="P6"/>
      <text:p text:style-name="P7">Oggetto : <text:span text:style-name="T2">Consegna documento valutazione alle famiglie A.S. 2019/20 </text:span></text:p>
      <text:p text:style-name="P8">Protocollo <text:s/>di regolamentazione delle misure <text:s/><text:span text:style-name="T4">per il contrasto e il contenimento della diffusione del COVID19 </text:span></text:p>
      <text:p text:style-name="P8"/>
      <text:p text:style-name="P9">I docenti coordinatori di classe sono invitati a consegnare il documento di valutazione alle famiglie, secondo il calendario predisposto, presentandosi, prima dell’ingresso nei rispettivi plessi, presso la sede centrale dell’I.C. per la rilevazione della temperatura. </text:p>
      <text:p text:style-name="P9">La distribuzione dei documenti <text:span text:style-name="T5">in parola</text:span> ai genitori, <text:span text:style-name="T5">o loro delegati ( muniti di guanti, mascherina ed eventuale delega) </text:span>avverrà negli spazi esterni dei plessi scolastici, in successione, mantenendo il distanziamento sociale di almeno un metro.</text:p>
      <text:p text:style-name="P10">Si raccomanda che ad accedere all’area scolastica dedicata, sia una sola persona per alunno, la quale è tenuta :</text:p>
      <text:list xml:id="list3912585278" text:style-name="L1">
        <text:list-item>
          <text:p text:style-name="P14">a ritirare il documento</text:p>
        </text:list-item>
        <text:list-item>
          <text:p text:style-name="P14">a firmare il modulo di avvenuta consegna</text:p>
        </text:list-item>
        <text:list-item>
          <text:p text:style-name="P14">a non trattenersi nell’area cortiliva degli edifici scolastici, al fine di evitare assembramenti.</text:p>
        </text:list-item>
      </text:list>
      <text:p text:style-name="P9"/>
      <text:p text:style-name="P15"><text:s/>I docenti incaricati di sovrintendere alle operazioni di cui sopra, si terranno a debita distanza ed indosseranno i DPI messi a disposizione dall’Istituto.</text:p>
      <text:p text:style-name="P10">I collaboratori scolastici, sempre con i DPI necessari, effettueranno la sanificazione dei tavoli e delle superfici interessate dalle attività e soggette al contatto.</text:p>
      <text:p text:style-name="P11">La dirigente scolastica </text:p>
      <text:p text:style-name="P11">Cristina Tral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67cm" fo:text-align="justify" style:justify-single-word="false" fo:text-indent="0cm" style:auto-text-indent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.035cm" fo:padding-bottom="0cm" fo:border-left="none" fo:border-right="none" fo:border-top="0.51pt solid #3366ff" fo:border-bottom="none" fo:keep-with-next="always">
        <style:tab-stops>
          <style:tab-stop style:position="8.297cm"/>
        </style:tab-stops>
      </style:paragraph-properties>
      <style:text-properties fo:font-variant="small-caps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cm" fo:padding-top="0.247cm" fo:padding-bottom="0cm" fo:border-left="none" fo:border-right="none" fo:border-top="0.99pt solid #3366ff" fo:border-bottom="none" fo:keep-with-next="always">
        <style:tab-stops>
          <style:tab-stop style:position="8.297cm"/>
        </style:tab-stops>
      </style:paragraph-properties>
      <style:text-properties fo:font-variant="small-caps" fo:font-size="9pt" fo:font-weight="bold" style:font-size-asian="9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text-align="end" style:justify-single-word="false" fo:text-indent="0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cm" fo:margin-right="0.067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4pt"/>
    </style:style>
    <style:style style:name="Data" style:family="paragraph" style:parent-style-name="Standard" style:next-style-name="Standard"/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 fo:font-size="12pt" fo:language="it" fo:country="I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it" fo:country="IT" style:font-size-asian="11pt" style:font-name-complex="Calibri" style:font-family-complex="Calibri" style:font-family-generic-complex="swiss" style:font-pitch-complex="variable" style:font-size-complex="11pt"/>
    </style:style>
    <style:style style:name="Punto_20_elenco" style:display-name="Punto elenco" style:family="paragraph" style:parent-style-name="Standard" style:list-style-name="WW8Num2">
      <style:text-properties fo:font-size="12pt" fo:language="it" fo:country="I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sto_20_normale_20_Carattere" style:display-name="Testo normale Carattere" style:family="text"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language-complex="ar" style:country-complex="SA"/>
    </style:style>
    <style:style style:name="Corpo_20_del_20_testo_20_Carattere" style:display-name="Corpo del testo Carattere" style:family="text">
      <style:text-properties fo:language="en" fo:country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08cm"/>
          <style:tab-stop style:position="6.35cm"/>
          <style:tab-stop style:position="10.16cm"/>
          <style:tab-stop style:position="17cm" style:type="right"/>
        </style:tab-stops>
      </style:paragraph-properties>
      <style:text-properties style:font-name="Calibri" fo:font-size="16pt" fo:language="it" fo:country="IT" fo:font-weight="bold" style:font-size-asian="16pt" style:language-asian="none" style:country-asian="none" style:font-weight-asian="bold" style:font-name-complex="Calibri"/>
    </style:style>
    <style:style style:name="MP2" style:family="paragraph" style:parent-style-name="Header">
      <style:paragraph-properties fo:text-align="center" style:justify-single-word="false">
        <style:tab-stops>
          <style:tab-stop style:position="5.08cm"/>
          <style:tab-stop style:position="6.35cm"/>
          <style:tab-stop style:position="10.16cm"/>
          <style:tab-stop style:position="17cm" style:type="right"/>
        </style:tab-stops>
      </style:paragraph-properties>
      <style:text-properties style:font-name="Verdana" fo:font-size="9pt" fo:language="it" fo:country="I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4.128cm"/>
          <style:tab-stop style:position="6.668cm"/>
          <style:tab-stop style:position="10.16cm"/>
          <style:tab-stop style:position="17cm" style:type="right"/>
        </style:tab-stops>
      </style:paragraph-properties>
      <style:text-properties fo:font-variant="small-caps" style:font-name="Verdana" fo:font-size="9pt" style:font-size-asian="9pt" style:font-name-complex="Verdana" style:font-size-complex="9pt"/>
    </style:style>
    <style:style style:name="MP4" style:family="paragraph" style:parent-style-name="Text_20_body">
      <style:paragraph-properties fo:text-align="center" style:justify-single-word="false"/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MP5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8.087cm" svg:height="3.196cm" draw:z-index="0"><draw:image xlink:href="Pictures/10000201000008C10000017A380AF98C2826D2BD.png" xlink:type="simple" xlink:show="embed" xlink:actuate="onLoad" loext:mime-type="image/png"/></draw:frame></text:p>
        <text:p text:style-name="MP1"><draw:frame draw:style-name="Mfr2" draw:name="Immagine2" text:anchor-type="as-char" svg:width="1.353cm" svg:height="1.503cm" draw:z-index="1"><draw:image xlink:href="Pictures/1000D9F800000C4A00000D9E302992F9B6113F7C.emf" xlink:type="simple" xlink:show="embed" xlink:actuate="onLoad" loext:mime-type="image/x-emf"/><draw:image xlink:href="Pictures/100002010000007700000084E235B7C5B6DA1113.png" xlink:type="simple" xlink:show="embed" xlink:actuate="onLoad" loext:mime-type="image/png"/></draw:frame></text:p>
        <text:p text:style-name="MP2">ISTITUTO COMPRENSIVO STATALE DI POGGIO RUSCO</text:p>
        <text:p text:style-name="MP3">Scuola dell’infanzia, Scuola primaria, Scuola secondaria di I° grado</text:p>
        <text:p text:style-name="MP4">Via Martiri della Libertà, 43 – 46025 Poggio Rusco (MN)</text:p>
        <text:p text:style-name="MP4">C.F. 93034850201</text:p>
        <text:p text:style-name="MP4">Tel. 0386 51073</text:p>
        <text:p text:style-name="MP5"><text:span text:style-name="MT1">e-mail: </text:span><text:a xlink:type="simple" xlink:href="mailto:mnic819001@istruzione.it" text:style-name="Internet_20_link" text:visited-style-name="Visited_20_Internet_20_Link"><text:span text:style-name="Internet_20_link"><text:span text:style-name="MT1">mnic819001@istruzione.it</text:span></text:span></text:a><text:span text:style-name="MT1"> e-mail pec: </text:span><text:a xlink:type="simple" xlink:href="mailto:mnic819001@pec.istruzione.it" text:style-name="Internet_20_link" text:visited-style-name="Visited_20_Internet_20_Link"><text:span text:style-name="Internet_20_link"><text:span text:style-name="MT1">mnic819001@pec.istruzione.</text:span></text:span></text:a></text:p>
        <text:p text:style-name="MP5"/>
        <text:p text:style-name="MP5"><text:a xlink:type="simple" xlink:href="http://www.icpoggio.edu.it/" text:style-name="Internet_20_link" text:visited-style-name="Visited_20_Internet_20_Link"><text:span text:style-name="Internet_20_link"><text:span text:style-name="MT1">www.icpoggio.edu.it</text:span></text:span>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USER9</meta:initial-creator>
    <meta:creation-date>2019-11-06T11:30:00</meta:creation-date>
    <dc:date>2020-06-12T13:40:12.447000000</dc:date>
    <meta:print-date>1995-11-21T17:41:00</meta:print-date>
    <meta:editing-cycles>9</meta:editing-cycles>
    <meta:editing-duration>PT1H10M55S</meta:editing-duration>
    <meta:generator>LibreOffice/6.3.0.4$Windows_X86_64 LibreOffice_project/057fc023c990d676a43019934386b85b21a9ee99</meta:generator>
    <meta:document-statistic meta:table-count="0" meta:image-count="2" meta:object-count="0" meta:page-count="1" meta:paragraph-count="24" meta:word-count="243" meta:character-count="1782" meta:non-whitespace-character-count="1495"/>
  </office:meta>
</office:document-meta>
</file>